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0.4923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 fo:text-indent="0.4923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 fo:text-indent="0.4923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text-indent="0.4923in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text-indent="0.4923in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text-indent="0.4923in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 fo:text-indent="0.4923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 fo:text-indent="0.4923in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 fo:text-indent="0.4923in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 fo:text-indent="0.4923in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 fo:text-indent="0.4923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 fo:text-indent="0.4923in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 fo:text-indent="0.4923in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 fo:text-indent="0.4923in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 fo:text-indent="0.4923in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 fo:text-indent="0.4923in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 fo:text-indent="0.4923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 fo:text-indent="0.4923i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 fo:text-indent="0.4923in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00%" fo:text-indent="0.4923in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 fo:line-height="100%" fo:text-indent="0.4923in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00%" fo:text-indent="0.4923in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 fo:text-indent="0.4923in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 fo:text-indent="0.4923in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 fo:text-indent="0.4923in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 fo:text-indent="0.4923i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 fo:text-indent="0.4923in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 fo:text-indent="0.4923in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 fo:text-indent="0.4923in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margin-bottom="0in" fo:line-height="100%" fo:text-indent="0.4923in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 fo:text-indent="0.4923in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00%" fo:text-indent="0.4923in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00%" fo:text-indent="0.4923in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 fo:text-indent="0.4923in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Абзацсписка" style:list-style-name="WWNum4" style:family="paragraph">
      <style:paragraph-properties fo:margin-bottom="0in" fo:line-height="100%" fo:margin-left="0in" fo:text-indent="0.4923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 fo:text-indent="0.4923in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Абзацсписка" style:list-style-name="WWNum4" style:family="paragraph">
      <style:paragraph-properties fo:margin-bottom="0in" fo:line-height="100%" fo:margin-left="0in" fo:text-indent="0.4923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Абзацсписка" style:list-style-name="WWNum4" style:family="paragraph">
      <style:paragraph-properties fo:margin-bottom="0in" fo:line-height="100%" fo:margin-left="0in" fo:text-indent="0.4923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Абзацсписка" style:list-style-name="WWNum4" style:family="paragraph">
      <style:paragraph-properties fo:margin-bottom="0in" fo:line-height="100%" fo:margin-left="0in" fo:text-indent="0.4923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Абзацсписка" style:list-style-name="WWNum4" style:family="paragraph">
      <style:paragraph-properties fo:margin-bottom="0in" fo:line-height="100%" fo:margin-left="0in" fo:text-indent="0.4923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Абзацсписка" style:list-style-name="WWNum4" style:family="paragraph">
      <style:paragraph-properties fo:margin-bottom="0in" fo:line-height="100%" fo:margin-left="0in" fo:text-indent="0.4923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Абзацсписка" style:list-style-name="WWNum4" style:family="paragraph">
      <style:paragraph-properties fo:margin-bottom="0in" fo:line-height="100%" fo:margin-left="0in" fo:text-indent="0.4923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Абзацсписка" style:list-style-name="WWNum4" style:family="paragraph">
      <style:paragraph-properties fo:margin-bottom="0in" fo:line-height="100%" fo:margin-left="0in" fo:text-indent="0.4923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 fo:text-indent="0.4923in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center" fo:margin-bottom="0in" fo:line-height="100%" fo:text-indent="0.4923in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 fo:margin-bottom="0in" fo:line-height="100%" fo:text-indent="0.4923in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margin-bottom="0in" fo:line-height="100%" fo:text-indent="0.4923in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3" style:parent-style-name="Standard" style:family="paragraph">
      <style:paragraph-properties fo:margin-bottom="0in" fo:line-height="100%" fo:text-indent="0.4923in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bottom="0in" fo:line-height="100%" fo:text-indent="0.4923in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 fo:line-height="100%" fo:text-indent="0.4923in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79" style:family="table-column">
      <style:table-column-properties style:column-width="0.3083in" style:use-optimal-column-width="false"/>
    </style:style>
    <style:style style:name="TableColumn180" style:family="table-column">
      <style:table-column-properties style:column-width="2.9687in" style:use-optimal-column-width="false"/>
    </style:style>
    <style:style style:name="TableColumn181" style:family="table-column">
      <style:table-column-properties style:column-width="0.7902in" style:use-optimal-column-width="false"/>
    </style:style>
    <style:style style:name="TableColumn182" style:family="table-column">
      <style:table-column-properties style:column-width="0.8513in" style:use-optimal-column-width="false"/>
    </style:style>
    <style:style style:name="Table178" style:family="table">
      <style:table-properties style:width="4.9187in" fo:margin-left="-0.07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margin-bottom="0in" fo:line-height="100%" fo:text-indent="0.4923in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margin-bottom="0in" fo:line-height="100%" fo:text-indent="0.4923in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margin-bottom="0in" fo:line-height="100%" fo:text-indent="0.4923in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margin-bottom="0in" fo:line-height="100%" fo:text-indent="0.4923in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margin-bottom="0in" fo:line-height="100%" fo:text-indent="0.4923in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in" fo:line-height="100%" fo:text-indent="0.4923in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margin-bottom="0in" fo:line-height="100%" fo:text-indent="0.4923in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6" style:parent-style-name="Standard" style:family="paragraph">
      <style:paragraph-properties fo:margin-bottom="0in" fo:line-height="100%" fo:text-indent="0.4923in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margin-bottom="0in" fo:line-height="100%" fo:text-indent="0.4923in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margin-bottom="0in" fo:line-height="100%" fo:text-indent="0.4923in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308" style:family="table-column">
      <style:table-column-properties style:column-width="0.3083in" style:use-optimal-column-width="false"/>
    </style:style>
    <style:style style:name="TableColumn309" style:family="table-column">
      <style:table-column-properties style:column-width="4.3145in" style:use-optimal-column-width="false"/>
    </style:style>
    <style:style style:name="TableColumn310" style:family="table-column">
      <style:table-column-properties style:column-width="0.8854in" style:use-optimal-column-width="false"/>
    </style:style>
    <style:style style:name="TableColumn311" style:family="table-column">
      <style:table-column-properties style:column-width="0.852in" style:use-optimal-column-width="false"/>
    </style:style>
    <style:style style:name="Table307" style:family="table">
      <style:table-properties style:width="6.3604in" fo:margin-left="-0.075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margin-bottom="0in" fo:line-height="100%" fo:text-indent="0.4923in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margin-bottom="0in" fo:line-height="100%" fo:text-indent="0.4923in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margin-bottom="0in" fo:line-height="100%" fo:text-indent="0.4923in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paragraph-properties fo:margin-bottom="0in" fo:line-height="100%" fo:text-indent="0.4923in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margin-bottom="0in" fo:line-height="100%" fo:text-indent="0.4923in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family="paragraph">
      <style:paragraph-properties fo:margin-bottom="0in" fo:line-height="100%" fo:text-indent="0.4923in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margin-bottom="0in" fo:line-height="100%" fo:text-indent="0.4923in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Standard" style:family="paragraph">
      <style:paragraph-properties fo:margin-bottom="0in" fo:line-height="100%" fo:text-indent="0.4923in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margin-bottom="0in" fo:line-height="100%" fo:text-indent="0.4923in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margin-bottom="0in" fo:line-height="100%" fo:text-indent="0.4923in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margin-bottom="0in" fo:line-height="100%" fo:text-indent="0.4923in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margin-bottom="0in" fo:line-height="100%" fo:text-indent="0.4923in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margin-bottom="0in" fo:line-height="100%" fo:text-indent="0.4923in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6" style:parent-style-name="Standard" style:family="paragraph">
      <style:paragraph-properties fo:margin-bottom="0in" fo:line-height="100%" fo:text-indent="0.4923in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margin-bottom="0in" fo:line-height="100%" fo:text-indent="0.4923in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margin-bottom="0in" fo:line-height="100%" fo:text-indent="0.4923in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margin-bottom="0in" fo:line-height="100%" fo:text-indent="0.4923in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margin-bottom="0in" fo:line-height="100%" fo:text-indent="0.4923in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margin-bottom="0in" fo:line-height="100%" fo:text-indent="0.4923in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TableColumn493" style:family="table-column">
      <style:table-column-properties style:column-width="0.3083in" style:use-optimal-column-width="false"/>
    </style:style>
    <style:style style:name="TableColumn494" style:family="table-column">
      <style:table-column-properties style:column-width="4.118in" style:use-optimal-column-width="false"/>
    </style:style>
    <style:style style:name="TableColumn495" style:family="table-column">
      <style:table-column-properties style:column-width="0.984in" style:use-optimal-column-width="false"/>
    </style:style>
    <style:style style:name="TableColumn496" style:family="table-column">
      <style:table-column-properties style:column-width="0.9854in" style:use-optimal-column-width="false"/>
    </style:style>
    <style:style style:name="Table492" style:family="table">
      <style:table-properties style:width="6.3958in" fo:margin-left="-0.075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margin-bottom="0in" fo:line-height="100%" fo:text-indent="0.4923in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margin-bottom="0in" fo:line-height="100%" fo:text-indent="0.4923in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margin-bottom="0in" fo:line-height="100%" fo:text-indent="0.4923in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4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7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margin-bottom="0in" fo:line-height="100%" fo:text-indent="0.4923in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1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4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text-align="center" fo:margin-bottom="0in" fo:line-height="100%" fo:text-indent="0.4923in"/>
    </style:style>
    <style:style style:name="T5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0" style:parent-style-name="Standard" style:family="paragraph">
      <style:paragraph-properties fo:text-align="center" fo:margin-bottom="0in" fo:line-height="100%" fo:text-indent="0.4923in"/>
    </style:style>
    <style:style style:name="T5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2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573" style:parent-style-name="Standard" style:family="paragraph">
      <style:paragraph-properties fo:margin-bottom="0in" fo:line-height="100%" fo:text-indent="0.4923in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Standard" style:family="paragraph">
      <style:paragraph-properties fo:margin-bottom="0in" fo:line-height="100%" fo:text-indent="0.4923in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2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4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6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8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0" style:parent-style-name="Standard" style:family="paragraph">
      <style:paragraph-properties fo:margin-bottom="0in" fo:line-height="100%" fo:text-indent="0.4923in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2" style:parent-style-name="Standard" style:family="paragraph">
      <style:paragraph-properties fo:margin-bottom="0in" fo:line-height="100%" fo:text-indent="0.4923in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6" style:parent-style-name="Standard" style:family="paragraph">
      <style:paragraph-properties fo:margin-bottom="0in" fo:line-height="100%" fo:text-indent="0.4923in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8" style:parent-style-name="Standard" style:family="paragraph">
      <style:paragraph-properties fo:margin-bottom="0in" fo:line-height="100%" fo:text-indent="0.4923in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0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2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5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7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0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2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4" style:parent-style-name="Standard" style:family="paragraph">
      <style:paragraph-properties fo:margin-bottom="0in" fo:line-height="100%" fo:text-indent="0.4923in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6" style:parent-style-name="Standard" style:family="paragraph">
      <style:paragraph-properties fo:margin-bottom="0in" fo:line-height="100%" fo:text-indent="0.4923in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9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1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margin-bottom="0in" fo:line-height="100%" fo:text-indent="0.4923in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margin-bottom="0in" fo:line-height="100%" fo:text-indent="0.4923in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margin-bottom="0in" fo:line-height="100%" fo:text-indent="0.4923in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margin-bottom="0in" fo:line-height="100%" fo:text-indent="0.4923in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text-align="center" fo:margin-bottom="0in" fo:line-height="100%" fo:text-indent="0.4923in"/>
    </style:style>
    <style:style style:name="T6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margin-bottom="0in" fo:line-height="100%" fo:text-indent="0.4923in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641" style:family="table-column">
      <style:table-column-properties style:column-width="0.3083in" style:use-optimal-column-width="false"/>
    </style:style>
    <style:style style:name="TableColumn642" style:family="table-column">
      <style:table-column-properties style:column-width="4.002in" style:use-optimal-column-width="false"/>
    </style:style>
    <style:style style:name="TableColumn643" style:family="table-column">
      <style:table-column-properties style:column-width="0.9763in" style:use-optimal-column-width="false"/>
    </style:style>
    <style:style style:name="TableColumn644" style:family="table-column">
      <style:table-column-properties style:column-width="1.109in" style:use-optimal-column-width="false"/>
    </style:style>
    <style:style style:name="Table640" style:family="table">
      <style:table-properties style:width="6.3958in" fo:margin-left="-0.075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713" style:parent-style-name="Абзацсписка" style:list-style-name="WWNum5" style:family="paragraph">
      <style:paragraph-properties fo:margin-bottom="0in" fo:line-height="100%" fo:margin-left="0in" fo:text-indent="0.4923in">
        <style:tab-stops/>
      </style:paragraph-properties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5" style:parent-style-name="Абзацсписка" style:list-style-name="WWNum16" style:family="paragraph">
      <style:paragraph-properties fo:margin-bottom="0in" fo:line-height="100%" fo:margin-left="0in" fo:text-indent="0.4923in">
        <style:tab-stops/>
      </style:paragraph-properties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8" style:parent-style-name="Абзацсписка" style:list-style-name="WWNum16" style:family="paragraph">
      <style:paragraph-properties fo:margin-bottom="0in" fo:line-height="100%" fo:margin-left="0in" fo:text-indent="0.4923in">
        <style:tab-stops/>
      </style:paragraph-properties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0" style:parent-style-name="Абзацсписка" style:list-style-name="WWNum16" style:family="paragraph">
      <style:paragraph-properties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1" style:parent-style-name="Standard" style:family="paragraph">
      <style:paragraph-properties fo:text-align="center" fo:margin-bottom="0in" fo:line-height="100%" fo:text-indent="0.4923in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3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4" style:parent-style-name="Standard" style:family="paragraph">
      <style:paragraph-properties fo:margin-bottom="0in" fo:line-height="100%" fo:text-indent="0.4923in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6" style:parent-style-name="Абзацсписка" style:list-style-name="WWNum16" style:family="paragraph">
      <style:paragraph-properties fo:margin-bottom="0in" fo:line-height="100%" fo:margin-left="0in" fo:text-indent="0.4923in">
        <style:tab-stops/>
      </style:paragraph-properties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9" style:parent-style-name="Абзацсписка" style:list-style-name="WWNum16" style:family="paragraph">
      <style:paragraph-properties fo:margin-bottom="0in" fo:line-height="100%" fo:margin-left="0in" fo:text-indent="0.4923in">
        <style:tab-stops/>
      </style:paragraph-properties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1" style:parent-style-name="Абзацсписка" style:list-style-name="WWNum16" style:family="paragraph">
      <style:paragraph-properties fo:margin-bottom="0in" fo:line-height="100%" fo:margin-left="0in" fo:text-indent="0.4923in">
        <style:tab-stops/>
      </style:paragraph-properties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4" style:parent-style-name="Абзацсписка" style:list-style-name="WWNum16" style:family="paragraph">
      <style:paragraph-properties fo:margin-bottom="0in" fo:line-height="100%" fo:margin-left="0in" fo:text-indent="0.4923in">
        <style:tab-stops/>
      </style:paragraph-properties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6" style:parent-style-name="Абзацсписка" style:list-style-name="WWNum16" style:family="paragraph">
      <style:paragraph-properties fo:margin-bottom="0in" fo:line-height="100%" fo:margin-left="0in" fo:text-indent="0.4923in">
        <style:tab-stops/>
      </style:paragraph-properties>
    </style:style>
    <style:style style:name="T7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9" style:parent-style-name="Абзацсписка" style:list-style-name="WWNum16" style:family="paragraph">
      <style:paragraph-properties fo:margin-bottom="0in" fo:line-height="100%" fo:margin-left="0in" fo:text-indent="0.4923in">
        <style:tab-stops/>
      </style:paragraph-properties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41" style:parent-style-name="Абзацсписка" style:list-style-name="WWNum16" style:family="paragraph">
      <style:paragraph-properties fo:margin-bottom="0in" fo:line-height="100%" fo:margin-left="0in" fo:text-indent="0.4923in">
        <style:tab-stops/>
      </style:paragraph-properties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4" style:parent-style-name="Абзацсписка" style:list-style-name="WWNum16" style:family="paragraph">
      <style:paragraph-properties fo:margin-bottom="0in" fo:line-height="100%" fo:margin-left="0in" fo:text-indent="0.4923in">
        <style:tab-stops/>
      </style:paragraph-properties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747" style:parent-style-name="Standard" style:family="paragraph">
      <style:paragraph-properties fo:text-align="center" fo:margin-bottom="0in" fo:line-height="100%" fo:text-indent="0.4923in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" style:parent-style-name="Standard" style:family="paragraph">
      <style:paragraph-properties fo:margin-bottom="0in" fo:line-height="100%" fo:text-indent="0.4923in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2" style:parent-style-name="Абзацсписка" style:list-style-name="WWNum16" style:family="paragraph">
      <style:paragraph-properties fo:margin-bottom="0in" fo:line-height="100%" fo:margin-left="0in" fo:text-indent="0.4923in">
        <style:tab-stops/>
      </style:paragraph-properties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6" style:parent-style-name="Абзацсписка" style:list-style-name="WWNum16" style:family="paragraph">
      <style:paragraph-properties fo:margin-bottom="0in" fo:line-height="100%" fo:margin-left="0in" fo:text-indent="0.4923in">
        <style:tab-stops/>
      </style:paragraph-properties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8" style:parent-style-name="Абзацсписка" style:list-style-name="WWNum20" style:family="paragraph">
      <style:paragraph-properties fo:margin-bottom="0in" fo:line-height="100%" fo:margin-left="0in" fo:text-indent="0.4923in">
        <style:tab-stops/>
      </style:paragraph-properties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1" style:parent-style-name="Абзацсписка" style:list-style-name="WWNum20" style:family="paragraph">
      <style:paragraph-properties fo:margin-bottom="0in" fo:line-height="100%" fo:margin-left="0in" fo:text-indent="0.4923in">
        <style:tab-stops/>
      </style:paragraph-properties>
    </style:style>
    <style:style style:name="T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4" style:parent-style-name="Абзацсписка" style:list-style-name="WWNum20" style:family="paragraph">
      <style:paragraph-properties fo:margin-bottom="0in" fo:line-height="100%" fo:margin-left="0in" fo:text-indent="0.4923in">
        <style:tab-stops/>
      </style:paragraph-properties>
    </style:style>
    <style:style style:name="T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7" style:parent-style-name="Абзацсписка" style:list-style-name="WWNum20" style:family="paragraph">
      <style:paragraph-properties fo:margin-bottom="0in" fo:line-height="100%" fo:margin-left="0in" fo:text-indent="0.4923in">
        <style:tab-stops/>
      </style:paragraph-properties>
    </style:style>
    <style:style style:name="T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9" style:parent-style-name="Абзацсписка" style:list-style-name="WWNum20" style:family="paragraph">
      <style:paragraph-properties fo:margin-bottom="0in" fo:line-height="100%" fo:margin-left="0in" fo:text-indent="0.4923in">
        <style:tab-stops/>
      </style:paragraph-properties>
    </style:style>
    <style:style style:name="T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1" style:parent-style-name="Абзацсписка" style:list-style-name="WWNum20" style:family="paragraph">
      <style:paragraph-properties fo:margin-bottom="0in" fo:line-height="100%" fo:margin-left="0in" fo:text-indent="0.4923in">
        <style:tab-stops/>
      </style:paragraph-properties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4" style:parent-style-name="Абзацсписка" style:list-style-name="WWNum20" style:family="paragraph">
      <style:paragraph-properties fo:margin-bottom="0in" fo:line-height="100%" fo:margin-left="0in" fo:text-indent="0.4923in">
        <style:tab-stops/>
      </style:paragraph-properties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6" style:parent-style-name="Standard" style:family="paragraph">
      <style:paragraph-properties fo:margin-bottom="0in" fo:line-height="100%" fo:text-indent="0.4923in"/>
    </style:style>
  </office:automatic-styles>
  <office:body>
    <office:text text:use-soft-page-breaks="true">
      <text:p text:style-name="P1"><text:span text:style-name="T2">ПОЛОЖЕНИЕ</text:span></text:p>
      <text:p text:style-name="P3"><text:span text:style-name="T4">об установлении гарантийных сроков и сроков службы</text:span></text:p>
      <text:p text:style-name="P5"><text:span text:style-name="T6">при оказании стоматологических услуг</text:span></text:p>
      <text:p text:style-name="P7"/>
      <text:p text:style-name="P8"><text:span text:style-name="T9">1. Настоящее Положение разработано в соответствии с Гражданским кодексом РФ,</text:span></text:p>
      <text:p text:style-name="P10"><text:span text:style-name="T11">Законом<text:s/></text:span><text:span text:style-name="T12">РФ «О защите прав потребителей» (в редакции Федерального Закона РФ № 2 —ФЗ от 09.01.96 г., Федерального Закона РФ от 17.12.99 г. № 212-Ф3 «О внесении</text:span></text:p>
      <text:p text:style-name="P13"><text:span text:style-name="T14">изменений и дополнений в Закон РФ «О защите прав потребителей»), Правилами предоставления платных медицинс</text:span><text:span text:style-name="T15">ких услуг населению медицинскими учреждениями (утв. Постановлением Правительства РФ от 13.01.96 г. №27).</text:span></text:p>
      <text:p text:style-name="P16"><text:span text:style-name="T17">Стоматологическая клиника ООО «Белая Звезда»,</text:span><text:span text:style-name="T18"><text:s/></text:span><text:span text:style-name="T19">оказывающая стоматологические услуги, является изготовителем (исполнителем), и, одновременно, продавцом ст</text:span><text:span text:style-name="T20">оматологических услуг, а пациенты – потребителями (покупателями) этих услуг. В связи с этим возникает необходимость в установлении сроков гарантии и сроков службы при оказании стоматологических услуг. В силу положений Закона РФ «О защите прав потребителей»</text:span><text:span text:style-name="T21">, правил предоставления платных медицинских услуг населению медицинскими учреждениями (утв. Постановлением Правительства РФ от 13.01.96 г. № 27) пациент имеет право предъявить требования по устранению недостатков и возмещению убытков в течение гарантийного</text:span><text:span text:style-name="T22"><text:s/>срока, по существенным недостаткам – в течение срока службы.</text:span></text:p>
      <text:p text:style-name="P23"><text:span text:style-name="T24">2.<text:s/></text:span><text:span text:style-name="T25">Гарантия качества лечения</text:span><text:span text:style-name="T26"><text:s/>– это определенный минимальный временной промежуток клинического благополучия потребителя (пациента) после лечения, в течение которого не проявляются какие-либо осло</text:span><text:span text:style-name="T27">жнения и сохраняется (функциональная)</text:span></text:p>
      <text:p text:style-name="P28"><text:span text:style-name="T29">целостность изготовленных пломб, протезов, шин, ортодонтических аппаратов и др.</text:span></text:p>
      <text:p text:style-name="P30"><text:span text:style-name="T31"><text:s/>Гарантийный срок</text:span><text:span text:style-name="T32"><text:s/>– это период, в течение которого, в случае обнаружения недостатка в выполненной работе, потребитель (пациент) вправе по<text:s/></text:span><text:span text:style-name="T33">своему выбору потребовать:</text:span></text:p>
      <text:p text:style-name="P34"><text:span text:style-name="T35">- безвозмездного устранения недостатков выполненной работы (оказанной услуги);</text:span></text:p>
      <text:p text:style-name="P36"><text:span text:style-name="T37">- соответствующего уменьшения цены выполненной работы (оказанной услуги);</text:span></text:p>
      <text:p text:style-name="P38"><text:span text:style-name="T39">- безвозмездного изготовления другой вещи из однородного материала такого же</text:span><text:span text:style-name="T40"><text:s/>качества или повторного выполнения работы. При этом потребитель (пациент) обязан возвратить ранее переданную ему исполнителем вещь;</text:span></text:p>
      <text:p text:style-name="P41"><text:span text:style-name="T42">- возмещения понесенных им расходов по устранению недостатков выполненной работы (оказанной услуги) своими силами или треть</text:span><text:span text:style-name="T43">ими лицами.</text:span></text:p>
      <text:p text:style-name="P44"><text:span text:style-name="T45"><text:s/>Гарантийный срок исчисляется с момента передачи результата услуги (работы) потребителю (пациенту), т.е. с момента завершения оказания услуги.</text:span></text:p>
      <text:p text:style-name="P46"><text:span text:style-name="T47"><text:s/></text:span><text:span text:style-name="T48">Срок службы</text:span><text:span text:style-name="T49"><text:s/>услуги (товара) исчисляется с момента ее завершения (изготовления) и определяется<text:s/></text:span><text:span text:style-name="T50">периодом времени, в течение которого товар (услуга) пригоден к использованию.</text:span></text:p>
      <text:p text:style-name="P51"><text:span text:style-name="T52">В течение установленного срока службы должна быть обеспечена безопасность результата услуги (работы).</text:span><text:span text:style-name="T53"><text:s/></text:span><text:span text:style-name="T54">Безопасность стоматологической услуги (работы) обеспечивается исполнителем в<text:s/></text:span><text:span text:style-name="T55">процессе ее оказания.</text:span></text:p>
      <text:p text:style-name="P56"><text:span text:style-name="T57"><text:s/></text:span><text:span text:style-name="T58">Недостаток</text:span><text:span text:style-name="T59"><text:s/>– это несоответствие оказанной стоматологической услуги (работы) обязательным требованиям медицинских стандартов.</text:span></text:p>
      <text:p text:style-name="P60"><text:span text:style-name="T61"><text:s/>Существенный недостаток</text:span><text:span text:style-name="T62"><text:s/>- это недостаток, который делает в течение срока службы невозможным или недоступным</text:span><text:span text:style-name="T63"><text:s/>использование результата услуги (работы) в соответствии с его целевым назначением, либо который не может быть устранен, либо на устранение которого требуются большие затраты (например: полный перелом протеза или выпадение пломбы).</text:span></text:p>
      <text:p text:style-name="P64"><text:span text:style-name="T65">В случае выявления сущес</text:span><text:span text:style-name="T66">твенных недостатков в выполненной работе, допущенных по вине исполнителя, потребитель (пациент) вправе предъявить исполнителю требование о безвозмездном устранении недостатков, если докажет, что недостатки возникли до принятия им результата работы или по п</text:span><text:span text:style-name="T67">ричинам, возникшим до этого момента.</text:span></text:p>
      <text:p text:style-name="P68"><text:span text:style-name="T69">Указанные требования должны быть устранены исполнителем в течение 30 дней со дня предъявления требования потребителем (пациентом).</text:span></text:p>
      <text:p text:style-name="P70"><text:span text:style-name="T71">Если данное требование не удовлетворено в установленный срок, потребитель (пациент) по с</text:span><text:span text:style-name="T72">воему выбору вправе потребовать:</text:span></text:p>
      <text:p text:style-name="P73"><text:span text:style-name="T74"><text:s/>- соответственного уменьшения цены за выполненную работу,</text:span></text:p>
      <text:p text:style-name="P75"><text:span text:style-name="T76"><text:s/>- возмещения понесенных им расходов по устранению недостатков выполненной работы своими силами или третьими лицами,</text:span></text:p>
      <text:p text:style-name="P77"><text:span text:style-name="T78"><text:s/>- расторжения договора о выполнении работы и в</text:span><text:span text:style-name="T79">озмещения убытков.</text:span></text:p>
      <text:p text:style-name="P80"><text:span text:style-name="T81">3. В соответствии с действующим законодательством исполнитель</text:span></text:p>
      <text:p text:style-name="P82"><text:span text:style-name="T83">- отвечает за недостатки работы в течение установленного гарантийного срока, если не докажет, что они возникли после принятия работы потребителем (пациентом) вследствие наруше</text:span><text:span text:style-name="T84">ния им правил использования результата работ, действий третьих лиц или непреодолимой силы;</text:span></text:p>
      <text:p text:style-name="P85"><text:span text:style-name="T86">- отвечает в течение установленного срока службы только за существенные недостатки работы, если потребитель (пациент) докажет, что недостатки возникли до принятия им</text:span><text:span text:style-name="T87"><text:s/>результата работы или по причинам, возникшим до этого момента;</text:span></text:p>
      <text:p text:style-name="P88"><text:span text:style-name="T89">- в соответствии со ст. 10 ФЗ «О защите прав потребителей» доводит до сведения потребителя указанные сроки службы и гарантийные сроки (в виде информации на стенде, либо в виде записи в медицин</text:span><text:span text:style-name="T90">ской амбулаторной карте, либо в договоре).</text:span></text:p>
      <text:p text:style-name="P91"><text:span text:style-name="T92">- рекомендует потребителю (пациенту) проведение необходимых мероприятий по уходу за состоянием полости рта (периодичность профилактических осмотров, проведение гигиенических мероприятий, уход за протезами, постоян</text:span><text:span text:style-name="T93">ное наблюдение за имплантатами и т.д.) в соответствии с установленными стандартами.</text:span></text:p>
      <text:p text:style-name="P94"><text:span text:style-name="T95"><text:s/>В случае несоблюдения потребителем (пациентом) указанных требований, последний лишается права ссылаться на недостатки (дефекты) в работе, возникшие в результате несоблюден</text:span><text:span text:style-name="T96">ия указанных требований.</text:span></text:p>
      <text:p text:style-name="P97"><text:span text:style-name="T98">4. Стоматологические заболевания, не указанные в таблицах Приложения № 2, не имеют установленных гарантийных сроков в связи с тем, что их лечение связано с большой степенью риска возникновения осложнений после проведенного лечения.</text:span><text:span text:style-name="T99"><text:s/>Возникающие в результате лечения этих заболеваний осложнения лечатся в общем порядке, на платной основе.</text:span></text:p>
      <text:p text:style-name="P100"><text:span text:style-name="T101">5. Настоящее Положение действует в течение всего периода времени, пока не будут приняты соответствующие нормативные акты на федеральном или республика</text:span><text:span text:style-name="T102">нском <text:s/>уровне, регулирующие взаимоотношения потребителей и медицинских организаций, оказывающих стоматологические услуги.</text:span></text:p>
      <text:p text:style-name="P103"><text:span text:style-name="T104">6. В соответствии с установленными гарантиями безвозмездно в течение гарантийного срока устранит все недостатки, если эти недостатки н</text:span><text:span text:style-name="T105">е связаны с нарушениями потребителем (пациентом) предварительно сообщенных ему условий сохранения гарантий.</text:span></text:p>
      <text:p text:style-name="P106"><text:span text:style-name="T107">7. При обнаружении в период установленного гарантийного срока недостатков, а в период срока службы существенных недостатков выполненной работы,<text:s/></text:span><text:span text:style-name="T108">потребитель (пациент) должен в первую очередь обратиться с претензией в стоматологическую клинику.</text:span></text:p>
      <text:p text:style-name="P109"><text:span text:style-name="T110">Гарантийные сроки и сроки службы на медицинские стоматологические услуги (работы).</text:span></text:p>
      <text:p text:style-name="P111"/>
      <text:p text:style-name="P112"><text:span text:style-name="T113">I. Обязательные гарантии</text:span></text:p>
      <text:p text:style-name="P114"/>
      <text:p text:style-name="P115"><text:span text:style-name="T116"><text:s/>При оказании медицинских стоматологических усл</text:span><text:span text:style-name="T117">уг гарантирует:</text:span></text:p>
      <text:list text:style-name="WWNum4">
        <text:list-item>
          <text:p text:style-name="P118"><text:span text:style-name="T119">безопасность – обеспечивается строгим соблюдением всех этапов дезинфекции и стерилизации медицинских инструментов и медицинского оборудования (в клинике проводится комплекс санитарно-эпидемиологических мероприятий ), а также использованием<text:s/></text:span><text:span text:style-name="T120">разрешенных к применению</text:span></text:p>
        </text:list-item>
      </text:list>
      <text:p text:style-name="P121"><text:span text:style-name="T122">Минздравом РФ технологий и материалов, не утративших сроков годности на момент оказания услуги;</text:span></text:p>
      <text:list text:style-name="WWNum4" text:continue-numbering="true">
        <text:list-item>
          <text:p text:style-name="P123"><text:span text:style-name="T124">предоставление полной, достоверной и доступной по форме информации о состоянии здоровья потребителя (пациента) с учетом его права и жел</text:span><text:span text:style-name="T125">ания получать ее по доброй воле;</text:span></text:p>
        </text:list-item>
        <text:list-item>
          <text:p text:style-name="P126"><text:span text:style-name="T127">составление рекомендуемого (предлагаемого) плана лечения;</text:span></text:p>
        </text:list-item>
        <text:list-item>
          <text:p text:style-name="P128"><text:span text:style-name="T129">оказание видов стоматологических услуг в соответствии с Лицензией;</text:span></text:p>
        </text:list-item>
        <text:list-item>
          <text:p text:style-name="P130"><text:span text:style-name="T131">проведение лечения специалистами, имеющими сертификаты, подтверждающие право</text:span></text:p>
        </text:list-item>
        <text:list-item>
          <text:p text:style-name="P132"><text:span text:style-name="T133">на осуществление данн</text:span><text:span text:style-name="T134">ого вида медицинской деятельности;</text:span></text:p>
        </text:list-item>
        <text:list-item>
          <text:p text:style-name="P135"><text:span text:style-name="T136">тщательное соблюдение технологий лечения, что предполагает профессиональную подготовку врачей, и <text:s/>ассистентов;</text:span></text:p>
        </text:list-item>
        <text:list-item>
          <text:p text:style-name="P137"><text:span text:style-name="T138">индивидуальный подбор анестетиков, что позволяет в максимальной степени исключить болевые ощущения, учитывая п</text:span><text:span text:style-name="T139">ри этом возраст потребителя (пациента), его аллергологический статус, показатели общего здоровья и опыт лечения у стоматологов;</text:span></text:p>
        </text:list-item>
      </text:list>
      <text:list text:style-name="WWNum5">
        <text:list-item>
          <text:p text:style-name="P140"><text:span text:style-name="T141">мероприятия по устранению и снижению степени осложнений, которые могут возникнуть в процессе или после оказания услуги;</text:span></text:p>
        </text:list-item>
        <text:list-item>
          <text:p text:style-name="P142"><text:span text:style-name="T143">проведен</text:span><text:span text:style-name="T144">ие контрольных осмотров — по показаниям, после сложного лечения или при необходимости упреждения нежелательных последствий;</text:span></text:p>
        </text:list-item>
        <text:list-item>
          <text:p text:style-name="P145"><text:span text:style-name="T146">проведение бесплатных профилактических осмотров с частотой, определяемой врачом;</text:span></text:p>
        </text:list-item>
        <text:list-item>
          <text:p text:style-name="P147"><text:span text:style-name="T148">динамический контроль процесса и результатов оказан</text:span><text:span text:style-name="T149">ия медицинской услуги;</text:span></text:p>
        </text:list-item>
        <text:list-item>
          <text:p text:style-name="P150"><text:span text:style-name="T151">достижение показателей качества медицинской услуги и эстетических результатов (с учетом имеющихся в отечественной стоматологии стандартов, пожеланий пациента и объективных обстоятельств, выявленных врачом).</text:span></text:p>
        </text:list-item>
      </text:list>
      <text:p text:style-name="P152"><text:span text:style-name="T153"><text:s/>Совокупность указанных об</text:span><text:span text:style-name="T154">язательных гарантий, обеспеченных, создает предпосылку для качественного оказания стоматологических услуг и устойчивости их результатов.</text:span></text:p>
      <text:p text:style-name="P155"/>
      <text:p text:style-name="P156"><text:span text:style-name="T157">II. Гарантийные сроки и сроки службы</text:span></text:p>
      <text:p text:style-name="P158"><text:span text:style-name="T159">по видам стоматологических услуг</text:span></text:p>
      <text:p text:style-name="P160"/>
      <text:p text:style-name="P161"><text:span text:style-name="T162">1. Услуги по терапевтической стоматологии</text:span></text:p>
      <text:p text:style-name="P163"><text:span text:style-name="T164">К<text:s/></text:span><text:span text:style-name="T165">услугам по терапевтической стоматологии относятся услуги по лечению заболеваний кариеса, пульпита и периодонтита зубов (два последних связаны с лечением корневых каналов), услуги косметической стоматологии (восстановление или изменение первоначальной формы</text:span><text:span text:style-name="T166"><text:s/>и цвета зуба без протезирования, замена/корректировка пломб), услуги по подготовке (лечению) зубов под протезирование.</text:span></text:p>
      <text:p text:style-name="P167"><text:span text:style-name="T168">Гарантия на работы и услуги по терапевтической стоматологии начинает действовать с момента завершения услуги по лечению конкретного зуба</text:span><text:span text:style-name="T169"><text:s/>(т.е. постановки постоянной пломбы).</text:span></text:p>
      <text:p text:style-name="P170"><text:span text:style-name="T171">Признаками завершения лечения являются:</text:span></text:p>
      <text:list text:style-name="WWNum5" text:continue-numbering="true">
        <text:list-item>
          <text:p text:style-name="P172"><text:span text:style-name="T173">при лечении кариеса - поставленная постоянная пломба;</text:span></text:p>
        </text:list-item>
        <text:list-item>
          <text:p text:style-name="P174"><text:span text:style-name="T175">при лечении осложнений кариеса (пульпита и периодонтита) – пломбирование <text:s/>корневых каналов с постановкой постоянной пломбы.</text:span></text:p>
        </text:list-item>
      </text:list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№</text:span></text:p>
          </table:table-cell>
          <table:table-cell table:style-name="TableCell187">
            <text:p text:style-name="P188"><text:span text:style-name="T189">Наименование</text:span></text:p>
          </table:table-cell>
          <table:table-cell table:style-name="TableCell190">
            <text:p text:style-name="P191"><text:span text:style-name="T192">Срок гарантии</text:span></text:p>
          </table:table-cell>
          <table:table-cell table:style-name="TableCell193">
            <text:p text:style-name="P194"><text:span text:style-name="T195">Срок службы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<text:span text:style-name="T203">Лечение поверхностного кариеса и некариозных</text:span></text:p>
            <text:p text:style-name="P204"><text:span text:style-name="T205">поражений</text:span></text:p>
            <text:p text:style-name="P206"/>
          </table:table-cell>
          <table:table-cell table:style-name="TableCell207">
            <text:p text:style-name="P208"><text:span text:style-name="T209">1 год</text:span></text:p>
          </table:table-cell>
          <table:table-cell table:style-name="TableCell210">
            <text:p text:style-name="P211"><text:span text:style-name="T212">3 года</text:span></text:p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><text:span text:style-name="T220">Лечение среднего кариеса</text:span></text:p>
          </table:table-cell>
          <table:table-cell table:style-name="TableCell221">
            <text:p text:style-name="P222"><text:span text:style-name="T223">1 год</text:span></text:p>
          </table:table-cell>
          <table:table-cell table:style-name="TableCell224">
            <text:p text:style-name="P225"><text:span text:style-name="T226">3 года</text:span></text:p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><text:span text:style-name="T233">Лечение глубокого кариеса</text:span></text:p>
          </table:table-cell>
          <table:table-cell table:style-name="TableCell234">
            <text:p text:style-name="P235"><text:span text:style-name="T236">1 год</text:span></text:p>
          </table:table-cell>
          <table:table-cell table:style-name="TableCell237">
            <text:p text:style-name="P238"><text:span text:style-name="T239">3 года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4</text:span></text:p>
          </table:table-cell>
          <table:table-cell table:style-name="TableCell245">
            <text:p text:style-name="P246"><text:span text:style-name="T247">Лечение кариеса методом импрегнации</text:span></text:p>
          </table:table-cell>
          <table:table-cell table:style-name="TableCell248">
            <text:p text:style-name="P249"><text:span text:style-name="T250">1 год</text:span></text:p>
          </table:table-cell>
          <table:table-cell table:style-name="TableCell251">
            <text:p text:style-name="P252"><text:span text:style-name="T253">3 года</text:span></text:p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5</text:span></text:p>
          </table:table-cell>
          <table:table-cell table:style-name="TableCell259">
            <text:p text:style-name="P260"><text:span text:style-name="T261">Виниры из композитного материала</text:span></text:p>
          </table:table-cell>
          <table:table-cell table:style-name="TableCell262">
            <text:p text:style-name="P263"><text:span text:style-name="T264">1 год</text:span></text:p>
          </table:table-cell>
          <table:table-cell table:style-name="TableCell265">
            <text:p text:style-name="P266"><text:span text:style-name="T267">3 года</text:span></text:p>
          </table:table-cell>
        </table:table-row>
      </table:table>
      <text:p text:style-name="P268"/>
      <text:p text:style-name="P269"><text:span text:style-name="T270">Примечание.</text:span></text:p>
      <text:p text:style-name="P271"><text:span text:style-name="T272">1. Данные сроки действительны при показателе КПУ (кариозно-пораженные, пломбированные, удаленные зубы) = 1-13.</text:span></text:p>
      <text:p text:style-name="P273"><text:span text:style-name="T274">2. Гарантия аннулируется при нарушении со стороны потребителя (пациента) графика<text:s/></text:span><text:span text:style-name="T275">профилактических осмотров, гигиенических визитов, предусмотренных планом лечения, рекомендаций врача (использование специализированных паст и зубных щеток, очищающих таблеток и т.д.).</text:span></text:p>
      <text:p text:style-name="P276"><text:span text:style-name="T277">3. При невыполнении рекомендованного плана лечения сроки гарантии и срок</text:span><text:span text:style-name="T278">и службы не устанавливаются.</text:span></text:p>
      <text:p text:style-name="P279"><text:span text:style-name="T280">4. Замена временного лечебного пломбирования корневых каналов или временной пломбы на постоянную в другом лечебном учреждении (если иное не было согласовано с врачом и не зафиксировано в амбулаторной карте) не является основани</text:span><text:span text:style-name="T281">ем для предоставления гарантии на лечение со стороны ООО «Белая Звезда».</text:span></text:p>
      <text:p text:style-name="P282"><text:span text:style-name="T283">В рассмотрении таковых замечаний потребителю (пациенту) будет отказано.</text:span></text:p>
      <text:p text:style-name="P284"><text:span text:style-name="T285">2. Услуги по ортопедической стоматологии</text:span></text:p>
      <text:p text:style-name="P286"><text:span text:style-name="T287">К услугам по ортопедической стоматологии относятся услуги по устранени</text:span><text:span text:style-name="T288">ю (лечению) дефектов зубов или (и) зубных рядов челюстей с помощью постоянных и (или) временных ортопедических конструкций.</text:span></text:p>
      <text:p text:style-name="P289"><text:span text:style-name="T290">К постоянным ортопедическим конструкциям относятся:</text:span></text:p>
      <text:list text:style-name="WWNum5" text:continue-numbering="true">
        <text:list-item>
          <text:p text:style-name="P291"><text:span text:style-name="T292">металлокерамические и цельнолитые коронки, в т.ч. комбинации этих коронок, а так</text:span><text:span text:style-name="T293">же мостовидные конструкции, виниры;</text:span></text:p>
        </text:list-item>
        <text:list-item>
          <text:p text:style-name="P294"><text:span text:style-name="T295">безметалловые коронки (прессованная керамика, композитные коронки);</text:span></text:p>
        </text:list-item>
        <text:list-item>
          <text:p text:style-name="P296"><text:span text:style-name="T297">съемные конструкции: полные съемные конструкции, спеченная керамика, бюгельные протезы (с замками, кламмерами, с фиксацией на имплантатах);</text:span></text:p>
        </text:list-item>
      </text:list>
      <text:p text:style-name="P298"><text:span text:style-name="T299">К временным<text:s/></text:span><text:span text:style-name="T300">ортопедическим конструкциям относятся:</text:span></text:p>
      <text:list text:style-name="WWNum5" text:continue-numbering="true">
        <text:list-item>
          <text:p text:style-name="P301"><text:span text:style-name="T302">временные коронки;</text:span></text:p>
        </text:list-item>
        <text:list-item>
          <text:p text:style-name="P303"><text:span text:style-name="T304">временные замещающие протезы.</text:span></text:p>
        </text:list-item>
      </text:list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№</text:span></text:p>
          </table:table-cell>
          <table:table-cell table:style-name="TableCell316">
            <text:p text:style-name="P317"><text:span text:style-name="T318">Наименование</text:span></text:p>
          </table:table-cell>
          <table:table-cell table:style-name="TableCell319">
            <text:p text:style-name="P320"><text:span text:style-name="T321">Срок гарантии</text:span></text:p>
          </table:table-cell>
          <table:table-cell table:style-name="TableCell322">
            <text:p text:style-name="P323"><text:span text:style-name="T324">Срок службы</text:span></text:p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Коронки:</text:span></text:p>
            <text:p text:style-name="P333"><text:span text:style-name="T334">- из пластмассы временные</text:span></text:p>
            <text:p text:style-name="P335"><text:span text:style-name="T336">- цельнолитые</text:span></text:p>
            <text:p text:style-name="P337"><text:span text:style-name="T338">- цельнолитые, облицованные пластмассой</text:span></text:p>
            <text:p text:style-name="P339"><text:span text:style-name="T340">- металлокерамические (любой<text:s/></text:span><text:span text:style-name="T341">сплав)</text:span></text:p>
            <text:p text:style-name="P342"><text:span text:style-name="T343">- металлокерамические на имплантате</text:span></text:p>
            <text:p text:style-name="P344"><text:span text:style-name="T345">- из диоксида циркония</text:span></text:p>
          </table:table-cell>
          <table:table-cell table:style-name="TableCell346">
            <text:p text:style-name="P347"/>
            <text:p text:style-name="P348"><text:span text:style-name="T349">1 месяц</text:span></text:p>
            <text:p text:style-name="P350"><text:span text:style-name="T351">1 год</text:span></text:p>
            <text:p text:style-name="P352"><text:span text:style-name="T353">1 год</text:span></text:p>
            <text:p text:style-name="P354"><text:span text:style-name="T355">1 год</text:span></text:p>
            <text:p text:style-name="P356"><text:span text:style-name="T357">2 года</text:span></text:p>
            <text:p text:style-name="P358"><text:span text:style-name="T359">1 год</text:span></text:p>
          </table:table-cell>
          <table:table-cell table:style-name="TableCell360">
            <text:p text:style-name="P361"/>
            <text:p text:style-name="P362"><text:span text:style-name="T363">3 месяца</text:span></text:p>
            <text:p text:style-name="P364"><text:span text:style-name="T365">5 лет</text:span></text:p>
            <text:p text:style-name="P366"><text:span text:style-name="T367">2 года</text:span></text:p>
            <text:p text:style-name="P368">5 лет</text:p>
            <text:p text:style-name="P369"><text:span text:style-name="T370">7 лет</text:span></text:p>
            <text:p text:style-name="P371"><text:span text:style-name="T372">5 лет</text:span></text:p>
            <text:p text:style-name="P373"><text:span text:style-name="T374">5 лет</text:span></text:p>
          </table:table-cell>
        </table:table-row>
        <table:table-row table:style-name="TableRow375">
          <table:table-cell table:style-name="TableCell376">
            <text:p text:style-name="P377"><text:span text:style-name="T378">2</text:span></text:p>
          </table:table-cell>
          <table:table-cell table:style-name="TableCell379">
            <text:p text:style-name="P380"><text:span text:style-name="T381">Бюгельный протез</text:span></text:p>
          </table:table-cell>
          <table:table-cell table:style-name="TableCell382">
            <text:p text:style-name="P383"><text:span text:style-name="T384">1 год</text:span></text:p>
          </table:table-cell>
          <table:table-cell table:style-name="TableCell385">
            <text:p text:style-name="P386"><text:span text:style-name="T387">5 лет</text:span></text:p>
          </table:table-cell>
        </table:table-row>
        <table:table-row table:style-name="TableRow388">
          <table:table-cell table:style-name="TableCell389">
            <text:p text:style-name="P390"><text:span text:style-name="T391">3</text:span></text:p>
          </table:table-cell>
          <table:table-cell table:style-name="TableCell392">
            <text:p text:style-name="P393"><text:span text:style-name="T394">Виниры</text:span></text:p>
          </table:table-cell>
          <table:table-cell table:style-name="TableCell395">
            <text:p text:style-name="P396"><text:span text:style-name="T397">1 год</text:span></text:p>
          </table:table-cell>
          <table:table-cell table:style-name="TableCell398">
            <text:p text:style-name="P399"><text:span text:style-name="T400">2 года</text:span></text:p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>
            <text:p text:style-name="P407"><text:span text:style-name="T408">Съемный пластиночный протез</text:span></text:p>
          </table:table-cell>
          <table:table-cell table:style-name="TableCell409">
            <text:p text:style-name="P410"><text:span text:style-name="T411">6 месяцев</text:span></text:p>
          </table:table-cell>
          <table:table-cell table:style-name="TableCell412">
            <text:p text:style-name="P413"><text:span text:style-name="T414">2 года</text:span></text:p>
          </table:table-cell>
        </table:table-row>
        <table:table-row table:style-name="TableRow415">
          <table:table-cell table:style-name="TableCell416">
            <text:p text:style-name="P417"><text:span text:style-name="T418">5</text:span></text:p>
          </table:table-cell>
          <table:table-cell table:style-name="TableCell419">
            <text:p text:style-name="P420"><text:span text:style-name="T421">Виниры из композитного материала</text:span></text:p>
          </table:table-cell>
          <table:table-cell table:style-name="TableCell422">
            <text:p text:style-name="P423"><text:span text:style-name="T424">1 год</text:span></text:p>
          </table:table-cell>
          <table:table-cell table:style-name="TableCell425">
            <text:p text:style-name="P426"><text:span text:style-name="T427">5 лет</text:span></text:p>
          </table:table-cell>
        </table:table-row>
      </table:table>
      <text:p text:style-name="P428"/>
      <text:p text:style-name="P429"><text:span text:style-name="T430">Примечание:</text:span></text:p>
      <text:p text:style-name="P431"><text:span text:style-name="T432">1. Гарантийный срок на ортопедические услуги начинает действовать с момента установки постоянных конструкций во рту потребителя (пациента), что подтверждается записью в амбулаторной карте.</text:span></text:p>
      <text:p text:style-name="P433"><text:span text:style-name="T434">2.<text:s/></text:span><text:span text:style-name="T435">Гарантийные сроки и сроки службы не устанавливаются:</text:span></text:p>
      <text:list text:style-name="WWNum5" text:continue-numbering="true">
        <text:list-item>
          <text:p text:style-name="P436"><text:span text:style-name="T437">на установку временных ортопедические конструкции;</text:span></text:p>
        </text:list-item>
        <text:list-item>
          <text:p text:style-name="P438"><text:span text:style-name="T439">при невыполнении рекомендованного плана лечения.</text:span></text:p>
        </text:list-item>
      </text:list>
      <text:p text:style-name="P440"><text:span text:style-name="T441">Существующие врачебные методики протезирования также не позволяют установить гарантийный срок при налич</text:span><text:span text:style-name="T442">ии следующих диагнозов или случаев:</text:span></text:p>
      <text:list text:style-name="WWNum5" text:continue-numbering="true">
        <text:list-item>
          <text:p text:style-name="P443"><text:span text:style-name="T444">наличие подвижности зубов. Гарантийный срок устанавливает врач;</text:span></text:p>
        </text:list-item>
        <text:list-item>
          <text:p text:style-name="P445"><text:span text:style-name="T446">наличие сопутствующего заболевания: пародонтит, пародонтоз. Обязательным условием предоставления гарантии является проведение курса профессиональной гигиены</text:span><text:span text:style-name="T447"><text:s/>2-4 раза в год. Гарантийный срок устанавливает врач в зависимости от степени тяжести заболевания десен;</text:span></text:p>
        </text:list-item>
        <text:list-item>
          <text:p text:style-name="P448"><text:span text:style-name="T449">при желании потребителя (пациента) выполнить работу по определенной им схеме и (или) при отсутствии четких медицинских показаний к выполнению определен</text:span><text:span text:style-name="T450">ных видов протезирования врач-стоматолог имеет право установить гарантийный срок на ортопедическую услугу 1 месяц, предварительно известив об этом потребителя (пациента). Все переделки (изменения конструкции, терапевтическая подготовка зубов под протезиров</text:span><text:span text:style-name="T451">ание) выполняется за счет потребителя (пациента).</text:span></text:p>
        </text:list-item>
      </text:list>
      <text:p text:style-name="P452"><text:span text:style-name="T453">3. Исполнителем может быть установлен сокращенный гарантийный срок на ортопедические услуги. Об уменьшении срока гарантии на ортопедические услуги исполнитель обязательно сообщает потребителю (пациенту) с з</text:span><text:span text:style-name="T454">аписью в амбулаторной карте.</text:span></text:p>
      <text:p text:style-name="P455"><text:span text:style-name="T456">4. Гарантия аннулируется при нарушении потребителем (пациентом) графиков профилактических осмотров, гигиенических визитов, предусмотренных планом лечения, несоблюдение условий по эксплуатации ортопедической конструкции (использ</text:span><text:span text:style-name="T457">ование специализированных паст и зубных щеток, очищающих таблеток и т.д.).</text:span></text:p>
      <text:p text:style-name="P458"><text:span text:style-name="T459">5. В период срока гарантии и срока службы перебазировка ортопедических конструкций осуществляется на возмездной основе.</text:span></text:p>
      <text:p text:style-name="P460"><text:span text:style-name="T461">6. Временные ортопедические конструкции обязательно должны бы</text:span><text:span text:style-name="T462">ть заменены на постоянные. Если по вине потребителя (пациента) (по различным причинам) временные конструкции не заменены на постоянные, то дальнейшая ответственность с стоматологической клиники и врача-стоматолога снимается.</text:span></text:p>
      <text:p text:style-name="P463"><text:span text:style-name="T464">7. До момента сдачи ортопедичес</text:span><text:span text:style-name="T465">кой конструкции потребитель (пациент) имеет право требовать переделки/ коррекции работы по причинам:</text:span></text:p>
      <text:p text:style-name="P466"><text:span text:style-name="T467">• выполненная конструкция не соответствует эстетическим требованиям (неверно выполнен цвет, размер или форма зуба);</text:span></text:p>
      <text:p text:style-name="P468"><text:span text:style-name="T469">• выполненная конструкция не соответств</text:span><text:span text:style-name="T470">ует конструкции, определенной в плане протезирования (плане лечения).</text:span></text:p>
      <text:p text:style-name="P471"><text:span text:style-name="T472">8. Указанные сроки гарантии и сроки службы не распространяются на матрицы замковых креплений.</text:span></text:p>
      <text:p text:style-name="P473"/>
      <text:p text:style-name="P474"><text:span text:style-name="T475">3. Услуги по ортодонтической стоматологии</text:span></text:p>
      <text:p text:style-name="P476"><text:span text:style-name="T477">К услугам по ортодонтической стоматологии относят</text:span><text:span text:style-name="T478">ся услуги по устранению зубочелюстных аномалий с помощью ортодонтических аппаратов.</text:span></text:p>
      <text:p text:style-name="P479"><text:span text:style-name="T480">В связи с тем, что ортодонтическая стоматология – неточная наука, врач, который проводит ортодонтическое лечение, не может гарантировать конкретных сроков устранения зубоче</text:span><text:span text:style-name="T481">люстной аномалии и четких результатов.</text:span></text:p>
      <text:p text:style-name="P482"><text:span text:style-name="T483">Исполнитель вправе гарантировать:</text:span></text:p>
      <text:p text:style-name="P484"><text:span text:style-name="T485">• точность диагностики, выявление причины зубочелюстной аномалии;</text:span></text:p>
      <text:p text:style-name="P486"><text:span text:style-name="T487">• подбор оптимальной ортодонтической аппаратуры;</text:span></text:p>
      <text:p text:style-name="P488"><text:span text:style-name="T489">• улучшение эстетики и функций зубочелюстной системы.</text:span></text:p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№</text:span></text:p>
          </table:table-cell>
          <table:table-cell table:style-name="TableCell501">
            <text:p text:style-name="P502"><text:span text:style-name="T503">Наименование</text:span></text:p>
          </table:table-cell>
          <table:table-cell table:style-name="TableCell504">
            <text:p text:style-name="P505"><text:span text:style-name="T506">Срок гарантии</text:span></text:p>
          </table:table-cell>
          <table:table-cell table:style-name="TableCell507">
            <text:p text:style-name="P508"><text:span text:style-name="T509">Срок службы</text:span></text:p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Ретенционные аппараты после снятия брекет-</text:span></text:p>
            <text:p text:style-name="P518"><text:span text:style-name="T519">системы:</text:span></text:p>
            <text:p text:style-name="P520"><text:span text:style-name="T521"><text:s/>- каппа однослойная</text:span></text:p>
            <text:p text:style-name="P522"><text:span text:style-name="T523">- несъемный ретейнер</text:span></text:p>
            <text:p text:style-name="P524"><text:span text:style-name="T525">- вестибулярная пластинка</text:span></text:p>
          </table:table-cell>
          <table:table-cell table:style-name="TableCell526">
            <text:p text:style-name="P527"/>
            <text:p text:style-name="P528"/>
            <text:p text:style-name="P529"><text:span text:style-name="T530">3 месяца</text:span></text:p>
            <text:p text:style-name="P531"><text:span text:style-name="T532">3 месяца</text:span></text:p>
            <text:p text:style-name="P533"><text:span text:style-name="T534">3 месяца</text:span></text:p>
            <text:p text:style-name="P535"/>
          </table:table-cell>
          <table:table-cell table:style-name="TableCell536">
            <text:p text:style-name="P537"/>
            <text:p text:style-name="P538"/>
            <text:p text:style-name="P539"><text:span text:style-name="T540">12 месяцев</text:span></text:p>
            <text:p text:style-name="P541"><text:span text:style-name="T542">24 месяца</text:span></text:p>
            <text:p text:style-name="P543"><text:span text:style-name="T544">18 месяцев</text:span></text:p>
            <text:p text:style-name="P545"/>
          </table:table-cell>
        </table:table-row>
      </table:table>
      <text:p text:style-name="P546"/>
      <text:p text:style-name="P547"><text:span text:style-name="T548">Примечание:</text:span></text:p>
      <text:p text:style-name="P549"><text:span text:style-name="T550">1. Гарантийный</text:span><text:span text:style-name="T551"><text:s/>срок на ортодонтические услуги начинает действовать с момента установки ортодонтических аппаратов во рту потребителя (пациента), что подтверждается записью в амбулаторной карте.</text:span></text:p>
      <text:p text:style-name="P552"><text:span text:style-name="T553">2. Гарантийный срок аннулируется:</text:span></text:p>
      <text:list text:style-name="WWNum5" text:continue-numbering="true">
        <text:list-item>
          <text:p text:style-name="P554"><text:span text:style-name="T555">при нарушении потребителем (пациентом) граф</text:span><text:span text:style-name="T556">иков профилактических осмотров, гигиенических визитов, предусмотренных планом лечения,</text:span></text:p>
        </text:list-item>
        <text:list-item>
          <text:p text:style-name="P557"><text:span text:style-name="T558">при несоблюдение условий по эксплуатации ортодонтической конструкции (использование специализированных паст и зубных щеток, очищающих таблеток и</text:span></text:p>
        </text:list-item>
      </text:list>
      <text:p text:style-name="P559"><text:span text:style-name="T560">т.д.).</text:span></text:p>
      <text:list text:style-name="WWNum5" text:continue-numbering="true">
        <text:list-item>
          <text:p text:style-name="P561"><text:span text:style-name="T562">при необходимости</text:span><text:span text:style-name="T563"><text:s/>дополнительного лечения потребитель (пациент) своевременно не посещает других специалистов –стоматологов;</text:span></text:p>
        </text:list-item>
        <text:list-item>
          <text:p text:style-name="P564"><text:span text:style-name="T565">после завершения активного лечения потребитель (пациент) не соблюдает рекомендации по ношению ретенционного аппарата.</text:span></text:p>
        </text:list-item>
        <text:list-item>
          <text:p text:style-name="P566"/>
        </text:list-item>
      </text:list>
      <text:p text:style-name="P567"><text:span text:style-name="T568">III. Стоматологические услуги,</text:span><text:span text:style-name="T569"><text:s/>на которые</text:span></text:p>
      <text:p text:style-name="P570"><text:span text:style-name="T571">устанавливаются только проценты успешности лечения.</text:span></text:p>
      <text:p text:style-name="P572"/>
      <text:p text:style-name="P573"><text:span text:style-name="T574">Стоматологические заболевания, не указанные в Приложении № 2, не имеют установленных гарантийных сроков в связи с тем, что их лечение связано с большой <text:s/>степенью риска возникновения осложнени</text:span><text:span text:style-name="T575">й после проведенного лечения. Возникающие в результате лечения этих заболеваний осложнения лечатся в общем порядке, на платной <text:s/>основе.</text:span></text:p>
      <text:p text:style-name="P576"><text:span text:style-name="T577">К их числу относятся:</text:span></text:p>
      <text:list text:style-name="WWNum5" text:continue-numbering="true">
        <text:list-item>
          <text:p text:style-name="P578"><text:span text:style-name="T579">обработка и пломбирование корневых каналов;</text:span></text:p>
        </text:list-item>
        <text:list-item>
          <text:p text:style-name="P580"><text:span text:style-name="T581">профессиональная гигиеническая обработка полости рта;</text:span></text:p>
        </text:list-item>
        <text:list-item>
          <text:p text:style-name="P582"><text:span text:style-name="T583">амбулаторные хирургические операции, в том числе имплантологические;</text:span></text:p>
        </text:list-item>
        <text:list-item>
          <text:p text:style-name="P584"><text:span text:style-name="T585">лечение заболеваний пародонта (терапевтическое и хирургическое);</text:span></text:p>
        </text:list-item>
        <text:list-item>
          <text:p text:style-name="P586"><text:span text:style-name="T587">ортодонтическое лечение;</text:span></text:p>
        </text:list-item>
        <text:list-item>
          <text:p text:style-name="P588"><text:span text:style-name="T589">профессиональное отбеливание зубов;</text:span></text:p>
        </text:list-item>
      </text:list>
      <text:p text:style-name="P590"><text:span text:style-name="T591">1. Обработка и пломбирование корневых каналов</text:span></text:p>
      <text:p text:style-name="P592"><text:span text:style-name="T593">Опыт врачей-сто</text:span><text:span text:style-name="T594">матологов стоматологической клиники показывает, что при лечении каналов благоприятный результат достигается в 85% - 90% случаев. Результат лечения в каждом конкретном случае зависит не только от его качества, но и от индивидуальных особенностей организма п</text:span><text:span text:style-name="T595">отребителя (пациента).</text:span></text:p>
      <text:p text:style-name="P596"><text:span text:style-name="T597">2. Постановка имплантатов</text:span></text:p>
      <text:p text:style-name="P598"><text:span text:style-name="T599">Исполнитель гарантирует:</text:span></text:p>
      <text:list text:style-name="WWNum5" text:continue-numbering="true">
        <text:list-item>
          <text:p text:style-name="P600"><text:span text:style-name="T601">полное приживление имплантатов в 95 % случаев. Поставленные имплантаты надежно служат от 5 лет и более.</text:span></text:p>
        </text:list-item>
        <text:list-item>
          <text:p text:style-name="P602"><text:span text:style-name="T603">обследование и учет общего состояния здоровья пациента до имплантации с целью<text:s/></text:span><text:span text:style-name="T604">выявления возможных противопоказаний к установке имплантатов;</text:span></text:p>
        </text:list-item>
        <text:list-item>
          <text:p text:style-name="P605"><text:span text:style-name="T606">использование сертифицированных титановых имплантатов российских и ведущих зарубежных фирм;</text:span></text:p>
        </text:list-item>
        <text:list-item>
          <text:p text:style-name="P607"><text:span text:style-name="T608">операция будет проведена в условиях уровня стерильности, соответствующего уровню стерильности при поло</text:span><text:span text:style-name="T609">стной операции, что имеет большое значение для длительной службы имплантатов и профилактики их отторжения;</text:span></text:p>
        </text:list-item>
        <text:list-item>
          <text:p text:style-name="P610"><text:span text:style-name="T611">максимальную комфортность и безболезненность установки имплантата;</text:span></text:p>
        </text:list-item>
        <text:list-item>
          <text:p text:style-name="P612"><text:span text:style-name="T613">врачебный контроль за процессом приживления имплантата.</text:span></text:p>
        </text:list-item>
      </text:list>
      <text:p text:style-name="P614"><text:span text:style-name="T615">3. Удаление зуба</text:span></text:p>
      <text:p text:style-name="P616"><text:span text:style-name="T617">Исполните</text:span><text:span text:style-name="T618">ль гарантирует, что удаление зуба произойдет:</text:span></text:p>
      <text:list text:style-name="WWNum5" text:continue-numbering="true">
        <text:list-item>
          <text:p text:style-name="P619"><text:span text:style-name="T620">максимально безболезненно;</text:span></text:p>
        </text:list-item>
        <text:list-item>
          <text:p text:style-name="P621"><text:span text:style-name="T622">с адекватным хирургическим вмешательством.</text:span></text:p>
        </text:list-item>
      </text:list>
      <text:p text:style-name="P623"><text:span text:style-name="T624">Исполнитель также гарантирует бесплатное устранение возможных осложнений в послеоперационный период, таких как воспаление; кровотечение;<text:s/></text:span><text:span text:style-name="T625">отек; боль.</text:span></text:p>
      <text:p text:style-name="P626"><text:span text:style-name="T627">4. Заболевание пародонта (воспаление десны и окружающих зуб тканей)</text:span></text:p>
      <text:p text:style-name="P628"><text:span text:style-name="T629">Исполнитель гарантирует потребителю (пациенту) <text:s/>(при соблюдении условий, которые определяет врач) <text:s/>при легкой степени тяжести до 80 % стабилизации процесса, при средней степени</text:span><text:span text:style-name="T630"><text:s/>тяжести до 70% тяжести, при тяжелой степени <text:s/>до 50 % <text:s/>стабилизации процесса и длительную ремиссию, что способствует сохранению зубов на длительный период.</text:span></text:p>
      <text:p text:style-name="P631"><text:span text:style-name="T632">5. Гарантии на терапевтическое лечение молочных зубов.</text:span></text:p>
      <text:p text:style-name="P633"/>
      <text:p text:style-name="P634"><text:span text:style-name="T635">IV. Условия предоставления гарантийных сроко</text:span><text:span text:style-name="T636">в</text:span></text:p>
      <text:p text:style-name="P637"/>
      <text:p text:style-name="P638"><text:span text:style-name="T639">Условия предоставления гарантийных сроков: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№</text:span></text:p>
          </table:table-cell>
          <table:table-cell table:style-name="TableCell649">
            <text:p text:style-name="P650"><text:span text:style-name="T651">Наименование</text:span></text:p>
          </table:table-cell>
          <table:table-cell table:style-name="TableCell652">
            <text:p text:style-name="P653"><text:span text:style-name="T654">Срок гарантии</text:span></text:p>
          </table:table-cell>
          <table:table-cell table:style-name="TableCell655">
            <text:p text:style-name="P656"><text:span text:style-name="T657">Срок службы</text:span></text:p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<text:span text:style-name="T665">Лечение молочных зубов при полной санации</text:span></text:p>
          </table:table-cell>
          <table:table-cell table:style-name="TableCell666">
            <text:p text:style-name="P667"><text:span text:style-name="T668">6 месяцев</text:span></text:p>
          </table:table-cell>
          <table:table-cell table:style-name="TableCell669">
            <text:p text:style-name="P670"><text:span text:style-name="T671">12 месяцев</text:span></text:p>
          </table:table-cell>
        </table:table-row>
        <table:table-row table:style-name="TableRow672">
          <table:table-cell table:style-name="TableCell673">
            <text:p text:style-name="P674"><text:span text:style-name="T675">2</text:span></text:p>
          </table:table-cell>
          <table:table-cell table:style-name="TableCell676">
            <text:p text:style-name="P677"><text:span text:style-name="T678">Лечение молочных зубов без полной санации</text:span></text:p>
          </table:table-cell>
          <table:table-cell table:style-name="TableCell679">
            <text:p text:style-name="P680"><text:span text:style-name="T681">3 месяца</text:span></text:p>
          </table:table-cell>
          <table:table-cell table:style-name="TableCell682">
            <text:p text:style-name="P683"><text:span text:style-name="T684">6 месяцев</text:span></text:p>
          </table:table-cell>
        </table:table-row>
        <table:table-row table:style-name="TableRow685">
          <table:table-cell table:style-name="TableCell686">
            <text:p text:style-name="P687"><text:span text:style-name="T688">3</text:span></text:p>
          </table:table-cell>
          <table:table-cell table:style-name="TableCell689">
            <text:p text:style-name="P690"><text:span text:style-name="T691">Лечение постоянных зубов при полной</text:span><text:span text:style-name="T692"><text:s/>санации</text:span></text:p>
          </table:table-cell>
          <table:table-cell table:style-name="TableCell693">
            <text:p text:style-name="P694"><text:span text:style-name="T695">12 месяцев</text:span></text:p>
          </table:table-cell>
          <table:table-cell table:style-name="TableCell696">
            <text:p text:style-name="P697"><text:span text:style-name="T698">18 месяцев</text:span></text:p>
          </table:table-cell>
        </table:table-row>
        <table:table-row table:style-name="TableRow699">
          <table:table-cell table:style-name="TableCell700">
            <text:p text:style-name="P701"><text:span text:style-name="T702">4</text:span></text:p>
          </table:table-cell>
          <table:table-cell table:style-name="TableCell703">
            <text:p text:style-name="P704"><text:span text:style-name="T705">Лечение постоянных зубов без полной санации</text:span></text:p>
          </table:table-cell>
          <table:table-cell table:style-name="TableCell706">
            <text:p text:style-name="P707"><text:span text:style-name="T708">6 месяцев</text:span></text:p>
          </table:table-cell>
          <table:table-cell table:style-name="TableCell709">
            <text:p text:style-name="P710"><text:span text:style-name="T711">12 месяцев</text:span></text:p>
          </table:table-cell>
        </table:table-row>
      </table:table>
      <text:p text:style-name="P712"/>
      <text:list text:style-name="WWNum5" text:continue-numbering="true">
        <text:list-item>
          <text:p text:style-name="P713"><text:span text:style-name="T714">явка на профилактические осмотры в срок, установленный врачом, но не реже 1 раза в 6 месяцев;</text:span></text:p>
        </text:list-item>
      </text:list>
      <text:list text:style-name="WWNum16">
        <text:list-item>
          <text:p text:style-name="P715"><text:span text:style-name="T716">посещение гигиениста (или врача-стоматолога) не реже 1 раза в</text:span><text:span text:style-name="T717"><text:s/>6 месяцев и соблюдение индивидуальной гигиены полости рта;</text:span></text:p>
        </text:list-item>
        <text:list-item>
          <text:p text:style-name="P718"><text:span text:style-name="T719">соблюдение рекомендаций врача.</text:span></text:p>
        </text:list-item>
        <text:list-item>
          <text:p text:style-name="P720"/>
        </text:list-item>
      </text:list>
      <text:p text:style-name="P721"><text:span text:style-name="T722">V. Снижение гарантийного срока и срока службы</text:span></text:p>
      <text:p text:style-name="P723"/>
      <text:p text:style-name="P724"><text:span text:style-name="T725">Возможные причины уменьшения гарантийного срока и срока службы :</text:span></text:p>
      <text:list text:style-name="WWNum16" text:continue-numbering="true">
        <text:list-item>
          <text:p text:style-name="P726"><text:span text:style-name="T727">влияние явных и вероятных общих заболеваний потребит</text:span><text:span text:style-name="T728">еля на течение стоматологических проблем (обменные нарушения и системные заболевания);</text:span></text:p>
        </text:list-item>
        <text:list-item>
          <text:p text:style-name="P729"><text:span text:style-name="T730">снижение иммунологической реактивности организма потребителя (пациента), в том числе проявляющееся частыми инфекционными заболеваниями;</text:span></text:p>
        </text:list-item>
        <text:list-item>
          <text:p text:style-name="P731"><text:span text:style-name="T732">прием гормональных, психотропных,</text:span><text:span text:style-name="T733"><text:s/>наркотических, кислотосодержащих препаратов;</text:span></text:p>
        </text:list-item>
        <text:list-item>
          <text:p text:style-name="P734"><text:span text:style-name="T735">невыполнение рекомендаций врача, направленных на укрепление эмали зубов, нормализацию состояния десен;</text:span></text:p>
        </text:list-item>
        <text:list-item>
          <text:p text:style-name="P736"><text:span text:style-name="T737">самолечение стоматологических заболеваний (применение процедур и прием медикаментов, не назначенных<text:s/></text:span><text:span text:style-name="T738">врачом);</text:span></text:p>
        </text:list-item>
        <text:list-item>
          <text:p text:style-name="P739"><text:span text:style-name="T740">при неудовлетворительной гигиене полости рта, т.е. гигиенический индекс «ГИ», определяемый врачом, больше 1,5 – сроки гарантии и службы уменьшаются на 50%;</text:span></text:p>
        </text:list-item>
        <text:list-item>
          <text:p text:style-name="P741"><text:span text:style-name="T742">при показателе КПУ (кариозно-пораженные, пломбированные, удаленные зубы) = 13-18 сроки гара</text:span><text:span text:style-name="T743">нтии и сроки службы снижаются на 30%;</text:span></text:p>
        </text:list-item>
        <text:list-item>
          <text:p text:style-name="P744"><text:span text:style-name="T745">при КПУ более 18 сроки гарантии и сроки службы снижаются на 50%.</text:span></text:p>
        </text:list-item>
      </text:list>
      <text:p text:style-name="P746"/>
      <text:p text:style-name="P747"><text:span text:style-name="T748">VI. Отмена гарантийных сроков и сроков службы</text:span></text:p>
      <text:p text:style-name="P749"/>
      <text:p text:style-name="P750"><text:span text:style-name="T751">Гарантии не распространяются на следующие случаи:</text:span></text:p>
      <text:list text:style-name="WWNum16" text:continue-numbering="true">
        <text:list-item>
          <text:p text:style-name="P752"><text:span text:style-name="T753">если после лечения в период действия гарантий у потреби</text:span><text:span text:style-name="T754">теля (пациента) возникнут (проявятся) заболевания или физиологические состояния, которые способны негативно повлиять на достигнутые результаты (беременность, возникновение сопутствующих заболеваний или воздействие вредных факторов окружающей среды, в т.ч.<text:s/></text:span><text:span text:style-name="T755">длительный прием лекарственных препаратов при лечении других заболеваний);</text:span></text:p>
        </text:list-item>
        <text:list-item>
          <text:p text:style-name="P756"><text:span text:style-name="T757">при неоднократном (более двух раз) обнаружении у потребителя (пациента) неудовлетворительной гигиены полости рта и не соблюдение рекомендаций стоматолога;</text:span></text:p>
        </text:list-item>
      </text:list>
      <text:list text:style-name="WWNum20">
        <text:list-item>
          <text:p text:style-name="P758"><text:span text:style-name="T759">если потребитель (пациент)</text:span><text:span text:style-name="T760"><text:s/>не соблюдает график контрольных и профилактических осмотров, предусмотренный планом лечения, т.к. это лишает врача возможности обеспечивать стабильность качественных показателей своей работы;</text:span></text:p>
        </text:list-item>
        <text:list-item>
          <text:p text:style-name="P761"><text:span text:style-name="T762">невыполнение потребителем (пациентом) рекомендованного плана ле</text:span><text:span text:style-name="T763">чения, если отдельные невыполненные или незавершенные его пункты, этапы предопределяют результаты лечения, на которое устанавливаются гарантии;</text:span></text:p>
        </text:list-item>
        <text:list-item>
          <text:p text:style-name="P764"><text:span text:style-name="T765">если в период лечения у врача потребитель (пациент) будет параллельно лечиться в другой стоматологической клиник</text:span><text:span text:style-name="T766">е;</text:span></text:p>
        </text:list-item>
        <text:list-item>
          <text:p text:style-name="P767"><text:span text:style-name="T768">если потребитель (пациент ) будет корректировать результаты лечения в другой клинике;</text:span></text:p>
        </text:list-item>
        <text:list-item>
          <text:p text:style-name="P769"><text:span text:style-name="T770">если скажутся форс-мажорные обстоятельства (авария, удар, стихийные бедствия), способные негативно повлиять на результаты лечения;</text:span></text:p>
        </text:list-item>
        <text:list-item>
          <text:p text:style-name="P771"><text:span text:style-name="T772">отказ потребителя (пациента) от полн</text:span><text:span text:style-name="T773">ой санации полости рта (терапевтической и хирургической), что ведет к сохранению очагов хронической инфекции, влияющих на общее состояние организма;</text:span></text:p>
        </text:list-item>
        <text:list-item>
          <text:p text:style-name="P774"><text:span text:style-name="T775">естественный износ матриц замковых съемных протезов.</text:span></text:p>
        </text:list-item>
      </text:list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one</meta:initial-creator>
    <dc:creator>Юлия Солдатова</dc:creator>
    <meta:creation-date>2018-06-11T12:02:00Z</meta:creation-date>
    <dc:date>2018-07-19T12:16:00Z</dc:date>
    <meta:template xlink:href="Normal" xlink:type="simple"/>
    <meta:editing-cycles>4</meta:editing-cycles>
    <meta:editing-duration>PT3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3261" meta:character-count="21810" meta:row-count="154" meta:non-whitespace-character-count="18592"/>
  </office:meta>
</office:document-meta>
</file>